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cc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6pt" fo:font-style="italic" fo:text-shadow="none" style:text-underline-style="none" fo:font-weight="bold" style:font-size-asian="6pt" style:font-style-asian="italic" style:font-weight-asian="bold" style:font-name-complex="&quot;Times New Roman&quot;" style:font-size-complex="6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Courier New&quot;" fo:font-size="54pt" fo:font-style="normal" fo:text-shadow="none" style:text-underline-style="none" fo:font-weight="normal" style:font-size-asian="54pt" style:font-style-asian="normal" style:font-weight-asian="normal" style:font-name-complex="&quot;Courier New&quot;" style:font-size-complex="5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&quot;Times New Roman&quot;" fo:font-size="42pt" fo:font-style="normal" fo:text-shadow="none" style:text-underline-style="none" fo:font-weight="normal" style:font-size-asian="42pt" style:font-style-asian="normal" style:font-weight-asian="normal" style:font-name-complex="&quot;Times New Roman&quot;" style:font-size-complex="4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7e7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6pt" fo:font-style="italic" fo:text-shadow="none" style:text-underline-style="none" fo:font-weight="bold" style:font-size-asian="6pt" style:font-style-asian="italic" style:font-weight-asian="bold" style:font-name-complex="&quot;Times New Roman&quot;" style:font-size-complex="6pt" style:font-style-complex="italic" style:font-weight-complex="bold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6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ede Rua: Rua São Bento do Trairi,527 - Guarulhos Telefones - 2471-5572/2471-4369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na Shirley de Amorim</text:p>
          </table:table-cell>
          <table:table-cell table:number-columns-repeated="1023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g| g| g| g| g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ndreia Aparecida da Silv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28.612.309-5 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29.734.244-7 Professor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Brenda Dos Santos Sous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39.095.125-0 Professor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Bruna Nunes Nascimento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48.114.638-6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Celia Sônia Cerqueira Santos Silv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39.815.859-9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Claudete da Silva Teixeira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19.300.038-6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Daniela de Paula Morato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42.298.321-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Dalrenir Alves de Lim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21.868.190-2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Dayane Maria Calvalcante da Silv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57.225.561-5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eise Santos Cavalcante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48.913.679-5</text:p>
          </table:table-cell>
          <table:table-cell table:number-columns-repeated="1023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Divanete Maria da Silva Lem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36.624.804-2</text:p>
          </table:table-cell>
          <table:table-cell table:number-columns-repeated="1023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74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75"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Edilene Junior Gonçalve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55.415.123-6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Edilene dos Santos Barro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28.375.710-3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Eliane Alves Coutinho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58.226.304-9</text:p>
          </table:table-cell>
          <table:table-cell table:number-columns-repeated="1023"/>
        </table:table-row>
        <table:table-row table:style-name="ro1">
          <table:table-cell table:style-name="ce6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8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3" office:value-type="float" office:value="1478" calcext:value-type="float">
            <text:p>1478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Eliane Guimarães da Silva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47.392.578-3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Flávia Araújo Santos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46.731.724-0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Flávia Oliveira dos Santos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34.039.472-9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Graziela Silva Cajás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33.267.226-8</text:p>
          </table:table-cell>
          <table:table-cell table:number-columns-repeated="1023"/>
        </table:table-row>
        <table:table-row table:style-name="ro1">
          <table:table-cell table:style-name="ce110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Helen C. Larrea Villafán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44.129.599-X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Joyce Lima dos Santos Izabe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52.408.885-8</text:p>
          </table:table-cell>
          <table:table-cell table:number-columns-repeated="1023"/>
        </table:table-row>
        <table:table-row table:style-name="ro1">
          <table:table-cell table:style-name="ce116"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table:style-name="ce117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Larissa Alves Santos</text:p>
          </table:table-cell>
          <table:table-cell table:number-columns-repeated="1023"/>
        </table:table-row>
        <table:table-row table:style-name="ro1">
          <table:table-cell table:style-name="ce120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Maria Aparecida D. Lopes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52.462.253-X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30.638-195-3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Maria Edna dos Santos Teixeira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30.941.560-3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Maria Juliana De O. Lima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35.312.699-2</text:p>
          </table:table-cell>
          <table:table-cell table:number-columns-repeated="1023"/>
        </table:table-row>
        <table:table-row table:style-name="ro1">
          <table:table-cell table:style-name="ce14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Nilceia Rodrigues da Fonseca</text:p>
          </table:table-cell>
          <table:table-cell table:number-columns-repeated="1023"/>
        </table:table-row>
        <table:table-row table:style-name="ro1">
          <table:table-cell table:style-name="ce39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Rita de Cássia Maria dos Sa</text:p>
          </table:table-cell>
          <table:table-cell table:number-columns-repeated="1023"/>
        </table:table-row>
        <table:table-row table:style-name="ro1">
          <table:table-cell table:style-name="ce23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Rozelândia Leite Loudes</text:p>
          </table:table-cell>
          <table:table-cell table:number-columns-repeated="1023"/>
        </table:table-row>
        <table:table-row table:style-name="ro1">
          <table:table-cell table:style-name="ce14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0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Silvana Barbosa Pires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42.616.790-9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41.899.982-X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39.354.449-7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82" office:value-type="date" office:date-value="2024-02-02" calcext:value-type="date">
            <text:p>02/02/2024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R$ 2.804,00 48.132-5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R$ 2.804,00 32.531-7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R$ 2.804,00 17.277-4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2.804,00 57.635-2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$ 2.804,00 13.090-7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R$ 2.804,00 2876-2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R$ 2.804,00 4087-8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R$ 2.804,00 26.166-1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R$ 2.804,00 48.911-5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R$ 4.212,00 40.075-0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R$ 1.560,00 48.585-3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2.804,00 48.660-4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$ 2.804,00 48.626-4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R$ 2.804,00 62.261-3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R$ 1.768,00 33.193-7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$ 2.804,00 48.586-1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R$ 2.804,00 107.175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$ 2.804,00 40.410-1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R$ 2.804,00 32.632-1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R$ 1.560,00 41.837-4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R$ 2.804,00 48.923-9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R$ 2.804,00 48.777-5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R$ 2.804,00 48.550-0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R$ 2.804,00 28.073-9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$ 2.804,00 17.287-1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R$ 1.560,00 48.587-X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R$ 1.560,00 94.521-8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R$ 1.560,00 48.583-7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R$ 2.804,00 48.662-0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R$ 1.560,00 48.578-0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R$ 77.028,00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Associação Beneficente Raios de Sol Brilhante I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Telefones - 2471-5572/ 2471-4369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Quadro de Recursos Humanos – 2023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07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Renata R. de Figueiredo Correia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48.499.661-7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8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231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233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Vangélia Gomes Camilo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26.457.660-3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2.804,00 48.799-6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R$ 1.560,00 62.046-7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R$ 2.804,00 103.773-0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R$ 2.804,00 45.541-5</text:p>
          </table:table-cell>
          <table:table-cell table:number-columns-repeated="1023"/>
        </table:table-row>
        <table:table-row table:style-name="ro1">
          <table:table-cell table:style-name="ce244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45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64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46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9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47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48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32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49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73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28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110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12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50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S33</text:p>
          </table:table-cell>
          <table:table-cell table:number-columns-repeated="1023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52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253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54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55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56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257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58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259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255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Total R$ 87.000,00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62" office:value-type="date" office:date-value="2024-02-02" calcext:value-type="date">
            <text:p>02/02/2024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RG: 32861583-SSP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0" meta:object-count="0"/>
    <meta:generator>LibreOfficeDev/6.0.5.2$Linux_X86_64 LibreOffice_project/</meta:generator>
  </office:meta>
</office:document-meta>
</file>